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eck 7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voorgevel en plaatsen dakkapel</text:p>
            <text:p text:style-name="common-al">Datum binnenkomst: 30 maart 2016</text:p>
            <text:p text:style-name="common-al">Ons kenmerk: WB/2016/008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51030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3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3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eck 7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030</meta:user-defined>
    <meta:user-defined meta:name="OVERHEIDop.GmbID/DC.identifier">gmb-2016-51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AA 5</meta:user-defined>
    <meta:user-defined meta:name="OVERHEIDop.woonplaats">Wijdewormer</meta:user-defined>
    <meta:user-defined meta:name="OVERHEIDop.straatnaam">Neck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3189 502365</meta:user-defined>
    <meta:user-defined meta:name="OVERHEIDop.versieInformatie"/>
  </office:meta>
</office:document-meta>
</file>