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uitgebreide procedure), Stationsstraat 12-1, het gebruiken van de gronden t.b.v. een parkeerterrein en het kappen van 1 populier, 11-04-2016. Rechtsmiddel: Be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uitgebreide procedure), Stationsstraat 12-1, het gebruiken van de gronden t.b.v. een parkeerterrein en het kappen van 1 populier, 11-04-2016. Rechtsmiddel: Beroep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28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8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uitgebreide procedure), Stationsstraat 12-1, het gebruiken van de gronden t.b.v. een parkeerterrein en het kappen van 1 populier, 11-04-2016. Rechtsmiddel: Be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28</meta:user-defined>
    <meta:user-defined meta:name="OVERHEIDop.GmbID/DC.identifier">gmb-2016-51028</meta:user-defined>
    <meta:user-defined meta:name="OVERHEID.TaxonomieBeleidsagenda/OVERHEID.category">Natuur en milieu | Organisatie en beleid</meta:user-defined>
    <meta:user-defined meta:name="OVERHEIDop.referentienummer">51606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J 12 1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57 462838</meta:user-defined>
    <meta:user-defined meta:name="OVERHEIDop.versieInformatie"/>
  </office:meta>
</office:document-meta>
</file>