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91A te Nijmegen: verwijderen van plat daktussen muren en 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verwijderen van plat daktussen muren en vloer (Hatertseweg 291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0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962E922-75B8-466F-B303-3EFC2FA69A0D" xlink:type="simple">http://www.nijmegen.nl/vergunningpagina/?guid=3962E922-75B8-466F-B303-3EFC2FA69A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tertseweg 291A te Nijmegen: verwijderen van plat daktussen muren en vlo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7</meta:user-defined>
    <meta:user-defined meta:name="OVERHEIDop.GmbID/DC.identifier">gmb-2016-51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AJ 29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58.65 425897.57</meta:user-defined>
    <meta:user-defined meta:name="OVERHEIDop.versieInformatie"/>
  </office:meta>
</office:document-meta>
</file>