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42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asbestverwijdering (Jade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0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40186B9-758D-4B06-AE40-DFC6958295E0" xlink:type="simple">http://www.nijmegen.nl/vergunningpagina/?guid=D40186B9-758D-4B06-AE40-DFC6958295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destraat 42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6</meta:user-defined>
    <meta:user-defined meta:name="OVERHEIDop.GmbID/DC.identifier">gmb-2016-5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VW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952.24 424783.56</meta:user-defined>
    <meta:user-defined meta:name="OVERHEIDop.versieInformatie"/>
  </office:meta>
</office:document-meta>
</file>