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509 te Nijmegen: asbestsan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6</text:p>
            <text:p text:style-name="common-al">
            <text:span text:style-name="nadrukvet">Omschrijving: </text:span>asbestsanering (Zwanenveld 45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49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9858F006-1993-469A-B636-B116B254B0C3" xlink:type="simple">http://www.nijmegen.nl/vergunningpagina/?guid=9858F006-1993-469A-B636-B116B254B0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02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nenveld 4509 te Nijmegen: asbestsan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25</meta:user-defined>
    <meta:user-defined meta:name="OVERHEIDop.GmbID/DC.identifier">gmb-2016-51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WT 450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896.55 426108.32</meta:user-defined>
    <meta:user-defined meta:name="OVERHEIDop.versieInformatie"/>
  </office:meta>
</office:document-meta>
</file>