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6</text:p>
            <text:p text:style-name="common-al">
            <text:span text:style-name="nadrukvet">Omschrijving: </text:span>verwijderen van asbest (Groesbeekseweg 1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048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4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/>
            <text:p text:style-name="last-al">
            <text:a xlink:href="http://www.nijmegen.nl/vergunningpagina/?guid=B5B4CDB0-DA3F-402C-83DB-383BA3C940BA" xlink:type="simple">http://www.nijmegen.nl/vergunningpagina/?guid=B5B4CDB0-DA3F-402C-83DB-383BA3C940B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1024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24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roesbeekseweg 13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24</meta:user-defined>
    <meta:user-defined meta:name="OVERHEIDop.GmbID/DC.identifier">gmb-2016-510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PostcodeHuisnummer/OVERHEIDop.postcodeHuisnummer">6524DM 1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8077.7 427698.35</meta:user-defined>
    <meta:user-defined meta:name="OVERHEIDop.versieInformatie"/>
  </office:meta>
</office:document-meta>
</file>