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31 te Nijmegen: verwijderen van asbestplaat met aluminium omlijs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verwijderen van asbestplaat met aluminium omlijsting (Zwanenveld 15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8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A2DA3738-1447-4336-B07E-5D17D534CABC" xlink:type="simple">http://www.nijmegen.nl/vergunningpagina/?guid=A2DA3738-1447-4336-B07E-5D17D534CA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nenveld 1531 te Nijmegen: verwijderen van asbestplaat met aluminium omlijst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3</meta:user-defined>
    <meta:user-defined meta:name="OVERHEIDop.GmbID/DC.identifier">gmb-2016-51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LT 1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930.57 425686.68</meta:user-defined>
    <meta:user-defined meta:name="OVERHEIDop.versieInformatie"/>
  </office:meta>
</office:document-meta>
</file>