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vert 3040 te Nijmegen: verwijderen van gevelbekleding  voor en achterzijde wonin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4-2016</text:p>
            <text:p text:style-name="common-al">
            <text:span text:style-name="nadrukvet">Omschrijving: </text:span>verwijderen van gevelbekleding  voor en achterzijde woning (Malvert 304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0479.01</text:p>
            <text:p text:style-name="common-al">
            <text:span text:style-name="nadrukvet">Product: </text:span>meldingen</text:p>
            <text:p text:style-name="common-al">
            <text:span text:style-name="nadrukvet">Ontvangst: </text:span>14-04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/>
            <text:p text:style-name="last-al">
            <text:a xlink:href="http://www.nijmegen.nl/vergunningpagina/?guid=4434B501-C521-483A-AD4B-668A2FDDC1CA" xlink:type="simple">http://www.nijmegen.nl/vergunningpagina/?guid=4434B501-C521-483A-AD4B-668A2FDDC1C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51022</text:span><text:line-break/><text:date style:data-style-name="dag" text:fixed="true" text:date-value="2016-04-25"/><text:line-break/><text:date style:data-style-name="jaar" text:fixed="true" text:date-value="2016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022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022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alvert 3040 te Nijmegen: verwijderen van gevelbekleding  voor en achterzijde woning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5</meta:user-defined>
    <meta:user-defined meta:name="OVERHEIDop.publicationIssue">51022</meta:user-defined>
    <meta:user-defined meta:name="OVERHEIDop.GmbID/DC.identifier">gmb-2016-510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38BR 3040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4029.46 424280.93</meta:user-defined>
    <meta:user-defined meta:name="OVERHEIDop.versieInformatie"/>
  </office:meta>
</office:document-meta>
</file>