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45 te Nijmegen: amoveren van de bedrijfsh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amoveren van de bedrijfshal (Nijverheidsweg 4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09.02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514BDAD7-EC40-456B-BE92-FA5ED2C488F4" xlink:type="simple">http://www.nijmegen.nl/vergunningpagina/?guid=514BDAD7-EC40-456B-BE92-FA5ED2C488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1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1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verheidsweg 45 te Nijmegen: amoveren van de bedrijfsh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1</meta:user-defined>
    <meta:user-defined meta:name="OVERHEIDop.GmbID/DC.identifier">gmb-2016-5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CL 4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58.74 429094.26</meta:user-defined>
    <meta:user-defined meta:name="OVERHEIDop.versieInformatie"/>
  </office:meta>
</office:document-meta>
</file>