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411 te Nijmegen: Verwijderen ventilatiepijp met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Verwijderen ventilatiepijp met asbest (Weezenhof 64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5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3A5202F-FB34-4A67-AB6F-A223D2F0472B" xlink:type="simple">http://www.nijmegen.nl/vergunningpagina/?guid=13A5202F-FB34-4A67-AB6F-A223D2F047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ezenhof 6411 te Nijmegen: Verwijderen ventilatiepijp met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0</meta:user-defined>
    <meta:user-defined meta:name="OVERHEIDop.GmbID/DC.identifier">gmb-2016-5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6AV 64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391.95 423984.71</meta:user-defined>
    <meta:user-defined meta:name="OVERHEIDop.versieInformatie"/>
  </office:meta>
</office:document-meta>
</file>