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veldsestraat te Lent bouwnrs 1 3 4 5 6 en 8: bouwen van 6 woningen (100% Lent)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bouwen van 6 woningen (100% Lent) (Visveldsestraat te Lent bouwnrs 1 3 4 5 6 en 8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0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2-2016</text:p>
            <text:p text:style-name="common-al">
            <text:span text:style-name="nadrukvet">Verlengingsbesluit verzonden: </text:span>20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297E7C95-2BFC-4E36-AE1A-750E0D26AF4B" xlink:type="simple">http://www.nijmegen.nl/vergunningpagina/?guid=297E7C95-2BFC-4E36-AE1A-750E0D26AF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1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sveldsestraat te Lent bouwnrs 1 3 4 5 6 en 8: bouwen van 6 woningen (100% Lent)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19</meta:user-defined>
    <meta:user-defined meta:name="OVERHEIDop.GmbID/DC.identifier">gmb-2016-5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KK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88.079 431017.332</meta:user-defined>
    <meta:user-defined meta:name="OVERHEIDop.versieInformatie"/>
  </office:meta>
</office:document-meta>
</file>