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te Nijmegen: aanvraag brandveiliggebruik in verband met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aanvraag brandveiliggebruik in verband met verbouwing (Heyendaalseweg 117 te Nijmegen)</text:p>
            <text:p text:style-name="common-al">
            <text:span text:style-name="nadrukvet">Activiteiten: </text:span>Brandveiligheid; </text:p>
            <text:p text:style-name="common-al">
            <text:span text:style-name="nadrukvet">Zaaknummer: </text:span>W.Z16.100448.01</text:p>
            <text:p text:style-name="common-al">
            <text:span text:style-name="nadrukvet">Product: </text:span>omgevingsvergunning</text:p>
            <text:p text:style-name="common-al">
            <text:span text:style-name="nadrukvet">Ontvangst: </text:span>1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8205B36-E40A-43F9-B373-7BF094A6BCA3" xlink:type="simple">http://www.nijmegen.nl/vergunningpagina/?guid=88205B36-E40A-43F9-B373-7BF094A6BC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yendaalseweg 117 te Nijmegen: aanvraag brandveiliggebruik in verband met verbouw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8</meta:user-defined>
    <meta:user-defined meta:name="OVERHEIDop.GmbID/DC.identifier">gmb-2016-5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AH 1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06.49 426670.85</meta:user-defined>
    <meta:user-defined meta:name="OVERHEIDop.versieInformatie"/>
  </office:meta>
</office:document-meta>
</file>