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onistraat Hatert sectie L nummer 5103: vervangen van het riool Marconistraa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6</text:p>
            <text:p text:style-name="common-al">
            <text:span text:style-name="nadrukvet">Omschrijving: </text:span>vervangen van het riool Marconistraat (Marconistraat Hatert sectie L nummer 5103)</text:p>
            <text:p text:style-name="common-al">
            <text:span text:style-name="nadrukvet">Activiteiten: </text:span>Bouwen; </text:p>
            <text:p text:style-name="common-al">
            <text:span text:style-name="nadrukvet">Zaaknummer: </text:span>W.Z16.100347.01</text:p>
            <text:p text:style-name="common-al">
            <text:span text:style-name="nadrukvet">Product: </text:span>omgevingsvergunning</text:p>
            <text:p text:style-name="common-al">
            <text:span text:style-name="nadrukvet">Ontvangst: </text:span>11-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B6392007-9F2E-40BC-AFF4-4B97E065B0D5" xlink:type="simple">http://www.nijmegen.nl/vergunningpagina/?guid=B6392007-9F2E-40BC-AFF4-4B97E065B0D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1016</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16</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16</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conistraat Hatert sectie L nummer 5103: vervangen van het riool Marconistraa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016</meta:user-defined>
    <meta:user-defined meta:name="OVERHEIDop.GmbID/DC.identifier">gmb-2016-510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3HW</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486.62 424888.232</meta:user-defined>
    <meta:user-defined meta:name="OVERHEIDop.versieInformatie"/>
  </office:meta>
</office:document-meta>
</file>