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straat Neerbosch sectie A nummer 1439: vervangen van riool in de Merwed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vervangen van riool in de Merwedestraat (Merwedestraat Neerbosch sectie A nummer 1439)</text:p>
            <text:p text:style-name="common-al">
            <text:span text:style-name="nadrukvet">Activiteiten: </text:span>Weg aanleggen; Grondwerkzaamheden; </text:p>
            <text:p text:style-name="common-al">
            <text:span text:style-name="nadrukvet">Zaaknummer: </text:span>W.Z16.100343.01</text:p>
            <text:p text:style-name="common-al">
            <text:span text:style-name="nadrukvet">Product: </text:span>omgevingsvergunning</text:p>
            <text:p text:style-name="common-al">
            <text:span text:style-name="nadrukvet">Ontvangst: </text:span>1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2C97BE5-2238-479C-9875-BA7953A2F1D9" xlink:type="simple">http://www.nijmegen.nl/vergunningpagina/?guid=02C97BE5-2238-479C-9875-BA7953A2F1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wedestraat Neerbosch sectie A nummer 1439: vervangen van riool in de Merwede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5</meta:user-defined>
    <meta:user-defined meta:name="OVERHEIDop.GmbID/DC.identifier">gmb-2016-5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XH</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42.592 429251.259</meta:user-defined>
    <meta:user-defined meta:name="OVERHEIDop.versieInformatie"/>
  </office:meta>
</office:document-meta>
</file>