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straat Hatert sectie M nummer 2463: vervangen van het riool in de Landbouw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6</text:p>
            <text:p text:style-name="common-al">
            <text:span text:style-name="nadrukvet">Omschrijving: </text:span>vervangen van het riool in de Landbouwstraat (Landbouwstraat Hatert sectie M nummer 2463)</text:p>
            <text:p text:style-name="common-al">
            <text:span text:style-name="nadrukvet">Activiteiten: </text:span>Weg aanleggen; Grondwerkzaamheden; </text:p>
            <text:p text:style-name="common-al">
            <text:span text:style-name="nadrukvet">Zaaknummer: </text:span>W.Z16.100338.01</text:p>
            <text:p text:style-name="common-al">
            <text:span text:style-name="nadrukvet">Product: </text:span>omgevingsvergunning</text:p>
            <text:p text:style-name="common-al">
            <text:span text:style-name="nadrukvet">Ontvangst: </text:span>1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9D92BB2-D828-42BB-9BBD-B05A33B21474" xlink:type="simple">http://www.nijmegen.nl/vergunningpagina/?guid=B9D92BB2-D828-42BB-9BBD-B05A33B214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101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bouwstraat Hatert sectie M nummer 2463: vervangen van het riool in de Landbouw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14</meta:user-defined>
    <meta:user-defined meta:name="OVERHEIDop.GmbID/DC.identifier">gmb-2016-5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TH</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74.54 427051.13</meta:user-defined>
    <meta:user-defined meta:name="OVERHEIDop.versieInformatie"/>
  </office:meta>
</office:document-meta>
</file>