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kavel B-80  Plant je Vlag: Plaats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Plaatsen tijdelijke woonunit (Goethestraat te Lent  kavel B-80  Plant je Vlag)</text:p>
            <text:p text:style-name="common-al">
            <text:span text:style-name="nadrukvet">Activiteiten: </text:span>Bouwen; </text:p>
            <text:p text:style-name="common-al">
            <text:span text:style-name="nadrukvet">Zaaknummer: </text:span>W.Z16.100458.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DDD8968-9973-4F66-BF42-2CAD037E4B95" xlink:type="simple">http://www.nijmegen.nl/vergunningpagina/?guid=FDDD8968-9973-4F66-BF42-2CAD037E4B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thestraat te Lent  kavel B-80  Plant je Vlag: Plaatsen tijdelijke woonun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2</meta:user-defined>
    <meta:user-defined meta:name="OVERHEIDop.GmbID/DC.identifier">gmb-2016-5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K</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2.128 431072.317</meta:user-defined>
    <meta:user-defined meta:name="OVERHEIDop.versieInformatie"/>
  </office:meta>
</office:document-meta>
</file>