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93D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 tuin voor woonark</text:p>
            <text:p text:style-name="common-al">Datum binnenkomst: 5 april 2016</text:p>
            <text:p text:style-name="common-al">Ons kenmerk: WB/2016/00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1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1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1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93D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10</meta:user-defined>
    <meta:user-defined meta:name="OVERHEIDop.GmbID/DC.identifier">gmb-2016-51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K 39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7503 501641</meta:user-defined>
    <meta:user-defined meta:name="OVERHEIDop.versieInformatie"/>
  </office:meta>
</office:document-meta>
</file>