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154, het plaatsen van een reclame-uiting op de muur langs het fietspad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154, het plaatsen van een reclame-uiting op de muur langs het fietspad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tadsring 154, het plaatsen van een reclame-uiting op de muur langs het fietspad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03</meta:user-defined>
    <meta:user-defined meta:name="OVERHEIDop.GmbID/DC.identifier">gmb-2016-51003</meta:user-defined>
    <meta:user-defined meta:name="OVERHEID.TaxonomieBeleidsagenda/OVERHEID.category">Huisvesting | Organisatie en beleid</meta:user-defined>
    <meta:user-defined meta:name="OVERHEIDop.referentienummer">10080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