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en week 3 2016</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Algemene Plaatselijke Verordening</text:p>
            <text:p text:style-name="common-al">Burgemeester en wethouders maken bekend dat zij de volgende aanvraag voor een vergunning/-ontheffing hebben ontvangen voor het organiseren van een:</text:p>
            <text:p text:style-name="common-al">Trekkertrekwedstrijd op 4 juni 2016 te Noordhorn</text:p>
            <text:p text:style-name="common-al">In dit stadium kunt u geen bezwaar maken tegen bovenstaande aanvraag. Voor informatie over de aangevraagde vergunningen kunt u contact opnemen met de Publieksbalie: (0594) 50 88 88, kcc@zuidhorn.nl. </text:p>
            <text:p text:style-name="common-al">Omgevingsvergunningen</text:p>
            <text:p text:style-name="common-al">Activiteit milieu</text:p>
            <text:p text:style-name="common-al">Ontwerp-omgevingsvergunning </text:p>
            <text:p text:style-name="common-al">Burgemeester en wethouders maken bekend dat zij in het kader van de Wet algemene bepalingen omgevingsrecht voornemens zijn een omgevingsvergunning voor de activiteit “milieu” te verlenen waarvoor ook een afwijking van het bestemmingsplan is aangevraagd, voor:</text:p>
            <text:p text:style-name="common-al">het oprichten van een vleeskuikenstal op het perceel Sietse Veldstraweg 10 te Den Ham</text:p>
            <text:p text:style-name="common-al">De ontwerp-omgevingsvergunning ligt met bijbehorende stukken vanaf 20 januari 2016  zes weken ter inzage bij de Publieksbalie. Binnen deze termijn kunnen belanghebbenden, hun zienswijze(n) bij voor-keur schriftelijk, kenbaar maken bij het college van burgemeester en wethouders. De Publieksbalie is bereikbaar via telefoonnummer (0594) 50 88 88 of e-mailadres kcc@zuidhorn.nl.</text:p>
            <text:p text:style-name="common-al">Activiteit bouw/milieu/ruimtelijke ordening</text:p>
            <text:p text:style-name="common-al">Burgemeester en wethouders maken bekend dat zij de volgende aanvragen voor een omgevings-vergunning hebben ontvangen voor het:</text:p>
            <text:p text:style-name="common-al">bouwen van een windmolen, Hoendiep 32 te Den Horn</text:p>
            <text:p text:style-name="common-al">verbouwen van een winkelpand, Nieuwstraat 10 en 12 te Zuidhorn</text:p>
            <text:p text:style-name="common-al">plaatsen van zonnepanelen, Hooiweg 9 te Zuidhorn</text:p>
            <text:p text:style-name="common-al">De aangevraagde omgevingsvergunningen leggen wij in de oneven weken op maandag voor aan Libau welstands- en monumentenzorg Groningen (www.libau.nl). Voor het bijwonen van deze openbare vergadering kunt u een afspraak maken met de Publieksbalie: (0594) 50 88 88. </text:p>
            <text:p text:style-name="last-al">In dit stadium kunt u geen bezwaar maken tegen bovenstaande aanvragen. Voor informatie over de aangevraagde vergunningen kunt u contact opnemen met de Publieksbalie: (0594) 50 88 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510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vergunningen week 3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00</meta:user-defined>
    <meta:user-defined meta:name="OVERHEIDop.GmbID/DC.identifier">gmb-2016-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anvraag</meta:user-defined>
    <meta:user-defined meta:name="OVERHEID.EPSG28992/DC.spatial">223057 585196</meta:user-defined>
    <meta:user-defined meta:name="OVERHEIDop.versieInformatie"/>
  </office:meta>
</office:document-meta>
</file>