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intrekking omgevingsvergunning – Cranenburgsestraat 31b -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ingetrokken:</text:p>
            <text:p text:style-name="common-al">Voor : bouw garage/berging </text:p>
            <text:p text:style-name="common-al">Locatie : Cranenburgsestraat 31b te Groesbeek</text:p>
            <text:p text:style-name="common-al">Datum besluit : 15 april 2016</text:p>
            <text:p text:style-name="common-al">Datum verzending : 15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99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9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9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intrekking omgevingsvergunning – Cranenburgsestraat 31b -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95</meta:user-defined>
    <meta:user-defined meta:name="OVERHEIDop.GmbID/DC.identifier">gmb-2016-509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31b</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22 421549</meta:user-defined>
    <meta:user-defined meta:name="OVERHEIDop.versieInformatie"/>
  </office:meta>
</office:document-meta>
</file>