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f 21, het plaatsen van een reclame-uiting aan de voorgevel en stickers op de deur en het eerste zijraam (vanaf de Hof)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21, het plaatsen van een reclame-uiting aan de voorgevel en stickers op de deur en het eerste zijraam (vanaf de Hof)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9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9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Hof 21, het plaatsen van een reclame-uiting aan de voorgevel en stickers op de deur en het eerste zijraam (vanaf de Hof)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94</meta:user-defined>
    <meta:user-defined meta:name="OVERHEIDop.GmbID/DC.identifier">gmb-2016-50994</meta:user-defined>
    <meta:user-defined meta:name="OVERHEID.TaxonomieBeleidsagenda/OVERHEID.category">Huisvesting | Organisatie en beleid</meta:user-defined>
    <meta:user-defined meta:name="OVERHEIDop.referentienummer">10082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9 463120</meta:user-defined>
    <meta:user-defined meta:name="OVERHEIDop.versieInformatie"/>
  </office:meta>
</office:document-meta>
</file>