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llestraat 37, 39 en 41, het intern verbouwen van het pand en het plaatsen van een balustrade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llestraat 37, 39 en 41, het intern verbouwen van het pand en het plaatsen van een balustrade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9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Hellestraat 37, 39 en 41, het intern verbouwen van het pand en het plaatsen van een balustrade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93</meta:user-defined>
    <meta:user-defined meta:name="OVERHEIDop.GmbID/DC.identifier">gmb-2016-50993</meta:user-defined>
    <meta:user-defined meta:name="OVERHEID.TaxonomieBeleidsagenda/OVERHEID.category">Huisvesting | Organisatie en beleid</meta:user-defined>
    <meta:user-defined meta:name="OVERHEIDop.referentienummer">51802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3 463019</meta:user-defined>
    <meta:user-defined meta:name="OVERHEIDop.versieInformatie"/>
  </office:meta>
</office:document-meta>
</file>