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Arnhemsestraat 2A, Broodjeszaak Son of a Croque, 12-04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Arnhemsestraat 2A, Broodjeszaak Son of a Croque, 12-04-2016, Rechtsmiddel: Bezwaar. 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8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Arnhemsestraat 2A, Broodjeszaak Son of a Croque, 12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89</meta:user-defined>
    <meta:user-defined meta:name="OVERHEIDop.GmbID/DC.identifier">gmb-2016-509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6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b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16 462842</meta:user-defined>
    <meta:user-defined meta:name="OVERHEIDop.versieInformatie"/>
  </office:meta>
</office:document-meta>
</file>