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prijt 7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common-al"/>
            <text:p text:style-name="common-al">
            <text:span text:style-name="nadrukvet">
              <text:span text:style-name="nadrukcur">Bladel</text:span>
            </text:span>
          </text:p>
            <text:p text:style-name="common-al">BLA-2016-0082 Verbouwen van een boerderij, Troprijt 7 </text:p>
            <text:p text:style-name="common-al"/>
            <text:p text:style-name="common-al">Verz.19-04-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6 april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5098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8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8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roprijt 7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984</meta:user-defined>
    <meta:user-defined meta:name="OVERHEIDop.GmbID/DC.identifier">gmb-2016-5098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6-0082</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NA 7</meta:user-defined>
    <meta:user-defined meta:name="OVERHEIDop.woonplaats">Bladel</meta:user-defined>
    <meta:user-defined meta:name="OVERHEIDop.straatnaam">Troprij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796 372957</meta:user-defined>
    <meta:user-defined meta:name="OVERHEIDop.versieInformatie"/>
  </office:meta>
</office:document-meta>
</file>