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Arnhemsestraat 2A, Broodjeszaak Son of a Croque, 12-04-2016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Arnhemsestraat 2A, Broodjeszaak Son of a Croque,  12-04-2016, Rechtsmiddel: Bezwaar. 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098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8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8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Horeca-exploitatievergunning, Arnhemsestraat 2A, Broodjeszaak Son of a Croque, 12-04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0983</meta:user-defined>
    <meta:user-defined meta:name="OVERHEIDop.GmbID/DC.identifier">gmb-2016-5098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19677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H 2b</meta:user-defined>
    <meta:user-defined meta:name="OVERHEIDop.woonplaats">Amersfoort</meta:user-defined>
    <meta:user-defined meta:name="OVERHEIDop.straatnaam">Arnhem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16 462842</meta:user-defined>
    <meta:user-defined meta:name="OVERHEIDop.versieInformatie"/>
  </office:meta>
</office:document-meta>
</file>