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het kappen van acht Populus xcanadensissen, Olympus, sectie P, perceelnummer 5524 te Utrecht, HZ_WABO-16-01075</text:p>
      <text:section text:name="zakelijke-mededeling_id1-3-2" text:style-name="zakelijke-mededeling">
        <text:section text:name="zakelijke-mededeling-tekst_id1-3-2-1" text:style-name="zakelijke-mededeling-tekst">
          <text:section text:name="tekst_id1-3-2-1-1" text:style-name="tekst">
            <text:p text:style-name="common-al">Olympus, sectie P, perceelnummer 5524 te Utrecht</text:p>
            <text:p text:style-name="common-al">HZ_WABO-16-01075</text:p>
            <text:p text:style-name="common-al">Het kappen van acht Populus xcanadensissen</text:p>
            <text:p text:style-name="common-al">Datum ontvangst aanvraag: 11-01-2016</text:p>
            <text:p text:style-name="common-al"/>
            <text:p text:style-name="common-al">U kunt de aanvraag en bijbehorende stukken inzien. Maak hiervoor een afspraak via de optie “balieafspraak” op www.utrecht.nl/afspraakbouwenondernemen.</text:p>
            <text:p text:style-name="common-al">Wilt u op de aanvraag reageren, stuur dan een e-mail naar vooroverleg@utrecht.nl, onder vermelding van het kenmerk van de ingediende aanvraag. Vermeldt u daarbij uw naam, adres, telefoonnummer en het betreffende kenmerk. Doet u dit zo snel mogelijk omdat wij binnen een wettelijke termijn een beslissing moeten nemen. Wanneer het in plaats van een reguliere procedure een uniforme openbare voorbereidingsprocedure betreft, dan gelden daarvoor andere termijnen. Is dit het geval, dan ontvangt u naar aanleiding van uw reactie een beri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5098</text:span><text:line-break/><text:date style:data-style-name="dag" text:fixed="true" text:date-value="2016-01-18"/><text:line-break/><text:date style:data-style-name="jaar" text:fixed="true" text:date-value="2016-0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098</text:span><text:date style:data-style-name="nicedate" text:fixed="true" text:date-value="2016-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098</text:span><text:date style:data-style-name="nicedate" text:fixed="true" text:date-value="2016-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ieuwe aanvraag omgevingsvergunning, het kappen van acht Populus xcanadensissen, Olympus, sectie P, perceelnummer 5524 te Utrecht, HZ_WABO-16-0107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8</meta:user-defined>
    <meta:user-defined meta:name="OVERHEIDop.publicationIssue">5098</meta:user-defined>
    <meta:user-defined meta:name="OVERHEIDop.GmbID/DC.identifier">gmb-2016-509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524</meta:user-defined>
    <meta:user-defined meta:name="OVERHEIDop.woonplaats">Utrecht</meta:user-defined>
    <meta:user-defined meta:name="OVERHEIDop.straatnaam">Olympus</meta:user-defined>
    <meta:user-defined meta:name="OVERHEID.Gemeente/OVERHEID.authority">Utrecht</meta:user-defined>
    <meta:user-defined meta:name="OVERHEID.Gemeente/DCTERMS.publisher">Utrecht</meta:user-defined>
    <meta:user-defined meta:name="OVERHEIDgvop.Informatietype/DC.type">Beschikkingen | aanvraag</meta:user-defined>
    <meta:user-defined meta:name="OVERHEID.EPSG28992/DC.spatial">137206 452640</meta:user-defined>
    <meta:user-defined meta:name="OVERHEIDop.versieInformatie"/>
  </office:meta>
</office:document-meta>
</file>