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lderij 16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6-0091</text:p>
            <text:p text:style-name="common-al">Plaatsen van een tuinhuis, Maalderij 16</text:p>
            <text:p text:style-name="common-al"/>
            <text:p text:style-name="common-al">Verz.19-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7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7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7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lderij 16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75</meta:user-defined>
    <meta:user-defined meta:name="OVERHEIDop.GmbID/DC.identifier">gmb-2016-5097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9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W 16</meta:user-defined>
    <meta:user-defined meta:name="OVERHEIDop.woonplaats">Hoogeloon</meta:user-defined>
    <meta:user-defined meta:name="OVERHEIDop.straatnaam">Maalderij</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18 378620</meta:user-defined>
    <meta:user-defined meta:name="OVERHEIDop.versieInformatie"/>
  </office:meta>
</office:document-meta>
</file>