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Trekken ongenummerd e.o.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
              <text:span text:style-name="nadrukcur">Bladel</text:span>
            </text:span>
          </text:p>
            <text:p text:style-name="common-al">BLA-2016-0103 Kappen van 70 bomen, Lange Trekken ongenummerd e.o. Er is een herplantplicht opgelegd van minimaal 70 bomen in diverse soorten, te realiseren vóór 01-05-2017</text:p>
            <text:p text:style-name="common-al"/>
            <text:p text:style-name="common-al">Verz. 19-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6 april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096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6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6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Trekken ongenummerd e.o.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69</meta:user-defined>
    <meta:user-defined meta:name="OVERHEIDop.GmbID/DC.identifier">gmb-2016-5096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03</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Z</meta:user-defined>
    <meta:user-defined meta:name="OVERHEIDop.woonplaats">Bladel</meta:user-defined>
    <meta:user-defined meta:name="OVERHEIDop.straatnaam">Lange Trekk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091 376005</meta:user-defined>
    <meta:user-defined meta:name="OVERHEIDop.versieInformatie"/>
  </office:meta>
</office:document-meta>
</file>