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casteren 18A Hoogeloo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oogeloon</text:span>
          </text:p>
            <text:p text:style-name="common-al">BLA-2015-0008</text:p>
            <text:p text:style-name="common-al"/>
            <text:p text:style-name="common-al">Restaureren van een woonboerderij, Hoogcasteren ongenummerd </text:p>
            <text:p text:style-name="common-al"/>
            <text:p text:style-name="common-al">Verz. 15-04-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6 april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096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6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6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casteren 18A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965</meta:user-defined>
    <meta:user-defined meta:name="OVERHEIDop.GmbID/DC.identifier">gmb-2016-509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5-0008</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NP 17</meta:user-defined>
    <meta:user-defined meta:name="OVERHEIDop.woonplaats">Hoogeloon</meta:user-defined>
    <meta:user-defined meta:name="OVERHEIDop.straatnaam">Hoogcaster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8708 379430</meta:user-defined>
    <meta:user-defined meta:name="OVERHEIDop.versieInformatie"/>
  </office:meta>
</office:document-meta>
</file>