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tje, Prins Hendrikstraat 22, 6245 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 een schuurtje op het perceel <text:span text:style-name="nadrukvet">Prins Hendrikstraat 22, 6245 EE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096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uurtje, Prins Hendrikstraat 22, 6245 E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61</meta:user-defined>
    <meta:user-defined meta:name="OVERHEIDop.GmbID/DC.identifier">gmb-2016-50961</meta:user-defined>
    <meta:user-defined meta:name="OVERHEID.TaxonomieBeleidsagenda/OVERHEID.category">Natuur en milieu | Organisatie en beleid</meta:user-defined>
    <meta:user-defined meta:name="OVERHEIDop.referentienummer">Z-HZ_SLM-2016-002161</meta:user-defined>
    <meta:user-defined meta:name="DCTERMS.abstract">het  slopen van een schuurtj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E 22</meta:user-defined>
    <meta:user-defined meta:name="OVERHEIDop.woonplaats">Eijsden</meta:user-defined>
    <meta:user-defined meta:name="OVERHEIDop.straatnaam">Prins Hendri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817 309579</meta:user-defined>
    <meta:user-defined meta:name="OVERHEIDop.versieInformatie"/>
  </office:meta>
</office:document-meta>
</file>