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Klarendalseweg 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</text:p>
            <text:p text:style-name="common-al">Voor: BakBar winkel</text:p>
            <text:p text:style-name="common-al">
            <text:span text:style-name="nadrukvet">Locatie: Klaren</text:span>
            <text:span text:style-name="nadrukvet">dalseweg 434</text:span>
          </text:p>
            <text:p text:style-name="common-al">Dossiernummer: 57701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0957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57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57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Klarendalseweg 4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957</meta:user-defined>
    <meta:user-defined meta:name="OVERHEIDop.GmbID/DC.identifier">gmb-2016-5095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GV 434</meta:user-defined>
    <meta:user-defined meta:name="OVERHEIDop.woonplaats">Arnhem</meta:user-defined>
    <meta:user-defined meta:name="OVERHEIDop.straatnaam">Klarendal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680 444565</meta:user-defined>
    <meta:user-defined meta:name="OVERHEIDop.versieInformatie"/>
  </office:meta>
</office:document-meta>
</file>