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2 overkappingen, Emmastraat 4, 6245 H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2 overkappingen aan de achterkant van het hoofdgebouw op het perceel <text:span text:style-name="nadrukvet">Emmastraat 4, 6245 HV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950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50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2 overkappingen, Emmastraat 4, 6245 HV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50</meta:user-defined>
    <meta:user-defined meta:name="OVERHEIDop.GmbID/DC.identifier">gmb-2016-50950</meta:user-defined>
    <meta:user-defined meta:name="OVERHEID.TaxonomieBeleidsagenda/OVERHEID.category">Natuur en milieu | Organisatie en beleid</meta:user-defined>
    <meta:user-defined meta:name="OVERHEIDop.referentienummer">Z-HZ_SLM-2016-002213</meta:user-defined>
    <meta:user-defined meta:name="DCTERMS.abstract">het  slopen van 2 overkappingen aan de achterkant van het hoofd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HV 4</meta:user-defined>
    <meta:user-defined meta:name="OVERHEIDop.woonplaats">Eijsden</meta:user-defined>
    <meta:user-defined meta:name="OVERHEIDop.straatnaam">Emma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874 309753</meta:user-defined>
    <meta:user-defined meta:name="OVERHEIDop.versieInformatie"/>
  </office:meta>
</office:document-meta>
</file>