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3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17</text:p>
            <text:p text:style-name="common-al">Aangevraagd op 10 april 2016</text:p>
            <text:p text:style-name="common-al">het maken van een nieuwe inrit</text:p>
            <text:p text:style-name="common-al">Reguliere procedure voor de activiteit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0940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4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4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andstraat 3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940</meta:user-defined>
    <meta:user-defined meta:name="OVERHEIDop.GmbID/DC.identifier">gmb-2016-50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K 38</meta:user-defined>
    <meta:user-defined meta:name="OVERHEIDop.woonplaats">Sint-Michielsgestel</meta:user-defined>
    <meta:user-defined meta:name="OVERHEIDop.straatnaam">Z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189 407261</meta:user-defined>
    <meta:user-defined meta:name="OVERHEIDop.versieInformatie"/>
  </office:meta>
</office:document-meta>
</file>