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10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9</text:p>
            <text:p text:style-name="common-al">Aangevraagd op 11 april 2016</text:p>
            <text:p text:style-name="common-al">het verbouw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93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10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37</meta:user-defined>
    <meta:user-defined meta:name="OVERHEIDop.GmbID/DC.identifier">gmb-2016-5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L 107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385 406440</meta:user-defined>
    <meta:user-defined meta:name="OVERHEIDop.versieInformatie"/>
  </office:meta>
</office:document-meta>
</file>