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Kroondomeint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Kroondomeintrail</text:p>
            <text:p text:style-name="common-al">Locatie: 	Start en finish aan de Wieselweg in Wenum Wiesel</text:p>
            <text:p text:style-name="common-al">Datum evenement:		11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935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3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3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Kroondomeintra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935</meta:user-defined>
    <meta:user-defined meta:name="OVERHEIDop.GmbID/DC.identifier">gmb-2016-509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CB 3</meta:user-defined>
    <meta:user-defined meta:name="OVERHEIDop.woonplaats">Wenum Wiesel</meta:user-defined>
    <meta:user-defined meta:name="OVERHEIDop.straatnaam">Wiese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048 473364</meta:user-defined>
    <meta:user-defined meta:name="OVERHEIDop.versieInformatie"/>
  </office:meta>
</office:document-meta>
</file>