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ssenheimseweg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21</text:p>
            <text:p text:style-name="common-al">Aangevraagd op 13 april 2016</text:p>
            <text:p text:style-name="common-al">het rooien van 19 lindes en de herplant van (minstens) 9 lindes nabij de nieuwbouw aan de Schoolstraat-Sassenheimseweg</text:p>
            <text:p text:style-name="common-al">Reguliere procedure voor de activiteit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093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3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3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assenheimseweg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934</meta:user-defined>
    <meta:user-defined meta:name="OVERHEIDop.GmbID/DC.identifier">gmb-2016-50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CJ 16</meta:user-defined>
    <meta:user-defined meta:name="OVERHEIDop.woonplaats">Berlicum</meta:user-defined>
    <meta:user-defined meta:name="OVERHEIDop.straatnaam">School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989 409839</meta:user-defined>
    <meta:user-defined meta:name="OVERHEIDop.versieInformatie"/>
  </office:meta>
</office:document-meta>
</file>