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zelaar 1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2</text:p>
            <text:p text:style-name="common-al">Aangevraagd op 14 april 2016</text:p>
            <text:p text:style-name="common-al">het uitbreiden van de woning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5092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92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ezelaar 1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0928</meta:user-defined>
    <meta:user-defined meta:name="OVERHEIDop.GmbID/DC.identifier">gmb-2016-509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SK 11</meta:user-defined>
    <meta:user-defined meta:name="OVERHEIDop.woonplaats">Sint-Michielsgestel</meta:user-defined>
    <meta:user-defined meta:name="OVERHEIDop.straatnaam">Hezelaar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697 404834</meta:user-defined>
    <meta:user-defined meta:name="OVERHEIDop.versieInformatie"/>
  </office:meta>
</office:document-meta>
</file>