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ruimte Olme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ruimte</text:p>
            <text:p text:style-name="common-al">Locatie: Olmenstraat 64, zaaknummer 114439</text:p>
            <text:p text:style-name="common-al">Voor: uitbreiden woning en bouwen garage zijkant woning, datum ontvangst 20-04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5092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2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2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ruimte Olmenstraat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0926</meta:user-defined>
    <meta:user-defined meta:name="OVERHEIDop.GmbID/DC.identifier">gmb-2016-50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TN 64</meta:user-defined>
    <meta:user-defined meta:name="OVERHEIDop.woonplaats">Winterswijk</meta:user-defined>
    <meta:user-defined meta:name="OVERHEIDop.straatnaam">Olmen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598 443598</meta:user-defined>
    <meta:user-defined meta:name="OVERHEIDop.versieInformatie"/>
  </office:meta>
</office:document-meta>
</file>