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ade winkelcentrum Stadshagen, diverse evenemen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14 april 2016</text:span><text:span text:style-name="nadrukvet"/>, is een evenementenvergunning verleend voor Pasen <text:span text:style-name="nadrukvet">(26 maart)</text:span>, Moederdag <text:span text:style-name="nadrukvet">(7 mei)</text:span>, Vaderdag <text:span text:style-name="nadrukvet">(18 juni)</text:span>, Dierendag <text:span text:style-name="nadrukvet">(1 oktober)</text:span>, Pietenparty <text:span text:style-name="nadrukvet">(26 November)</text:span>, Christmas Village <text:span text:style-name="nadrukvet">(23 en 24 December)</text:span> en Stilettorun <text:span text:style-name="nadrukvet">(15 oktober)</text:span>  aan de <text:span text:style-name="nadrukvet"/><text:span text:style-name="nadrukvet"/><text:span text:style-name="nadrukvet"/><text:span text:style-name="nadrukvet"/><text:span text:style-name="nadrukvet">Wade winkelcentrum Stadshagen</text:span><text:span text:style-name="nadrukvet"/><text:span text:style-name="nadrukvet">.</text:span></text:p>
            <text:p text:style-name="common-al"/>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50924</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924</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924</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Wade winkelcentrum Stadshagen, diverse evenemen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0924</meta:user-defined>
    <meta:user-defined meta:name="OVERHEIDop.GmbID/DC.identifier">gmb-2016-509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meta:user-defined>
    <meta:user-defined meta:name="OVERHEIDop.woonplaats">Zwolle</meta:user-defined>
    <meta:user-defined meta:name="OVERHEIDop.straatnaam">Wade</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0365 505293</meta:user-defined>
    <meta:user-defined meta:name="OVERHEIDop.versieInformatie"/>
  </office:meta>
</office:document-meta>
</file>