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sselsestraat 27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Van Os Kantoorinstallaties</text:p>
            <text:p text:style-name="common-al">Locatie: 			Asselsestraat 276a</text:p>
            <text:p text:style-name="common-al">Reden vergunning:		nieuwe ondernemer</text:p>
            <text:p text:style-name="common-al">Datum vergunning: 		15 april 2016</text:p>
            <text:p text:style-name="common-al">Vergunningnummer: 		D/466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1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Asselsestraat 27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19</meta:user-defined>
    <meta:user-defined meta:name="OVERHEIDop.GmbID/DC.identifier">gmb-2016-50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DC 276a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759 469065</meta:user-defined>
    <meta:user-defined meta:name="OVERHEIDop.versieInformatie"/>
  </office:meta>
</office:document-meta>
</file>