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tichting Pluryn</text:p>
            <text:p text:style-name="common-al">Locatie: 			Stationsplein 8b</text:p>
            <text:p text:style-name="common-al">Oppervlakte:			63 m²</text:p>
            <text:p text:style-name="common-al">Reden vergunningverlening: 	Nieuwe ondernemer</text:p>
            <text:p text:style-name="common-al">Datum vergunning: 		19 april 2016</text:p>
            <text:p text:style-name="common-al">Vergunningnummer: 		te/4709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1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1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Stationsplein 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17</meta:user-defined>
    <meta:user-defined meta:name="OVERHEIDop.GmbID/DC.identifier">gmb-2016-50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26 469226</meta:user-defined>
    <meta:user-defined meta:name="OVERHEIDop.versieInformatie"/>
  </office:meta>
</office:document-meta>
</file>