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nderweg 10, 6267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dragende binnenmuren en vloeren in de woning  op het perceel <text:span text:style-name="nadrukvet">Einderweg 10, 6267 NS  Cadier en Keer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91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inderweg 10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16</meta:user-defined>
    <meta:user-defined meta:name="OVERHEIDop.GmbID/DC.identifier">gmb-2016-50916</meta:user-defined>
    <meta:user-defined meta:name="OVERHEID.TaxonomieBeleidsagenda/OVERHEID.category">Natuur en milieu | Organisatie en beleid</meta:user-defined>
    <meta:user-defined meta:name="OVERHEIDop.referentienummer">Z-HZ_SLM-2016-002218</meta:user-defined>
    <meta:user-defined meta:name="DCTERMS.abstract">slopen dragende binnenmuren en vloeren i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662 314911</meta:user-defined>
    <meta:user-defined meta:name="OVERHEIDop.versieInformatie"/>
  </office:meta>
</office:document-meta>
</file>