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ide-event i.h.k.v. de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Side-event i.h.k.v. de Giro d’Italia</text:p>
            <text:p text:style-name="common-al">Datum evenement:	6 mei 2016</text:p>
            <text:p text:style-name="common-al">Locatie: 		Churchillplein 1</text:p>
            <text:p text:style-name="common-al">Datum vergunning: 	19 april 2016</text:p>
            <text:p text:style-name="common-al">Vergunningnummer: 	16/4545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913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1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1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Side-event i.h.k.v. de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913</meta:user-defined>
    <meta:user-defined meta:name="OVERHEIDop.GmbID/DC.identifier">gmb-2016-509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</meta:user-defined>
    <meta:user-defined meta:name="OVERHEIDop.woonplaats">Apeldoorn</meta:user-defined>
    <meta:user-defined meta:name="OVERHEIDop.straatnaam">Churchill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620 470325</meta:user-defined>
    <meta:user-defined meta:name="OVERHEIDop.versieInformatie"/>
  </office:meta>
</office:document-meta>
</file>