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en Oranjefeest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ermis en Oranjefeest Loenen</text:p>
            <text:p text:style-name="common-al">Datum evenement:	5, 6 en 7 mei 2016</text:p>
            <text:p text:style-name="common-al">Locatie: 		Groenendaalseweg Loenen</text:p>
            <text:p text:style-name="common-al">Datum vergunning: 	19 april 2016</text:p>
            <text:p text:style-name="common-al">Vergunningnummer: 	16/460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1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ermis en Oranjefeest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10</meta:user-defined>
    <meta:user-defined meta:name="OVERHEIDop.GmbID/DC.identifier">gmb-2016-50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452 458721</meta:user-defined>
    <meta:user-defined meta:name="OVERHEIDop.versieInformatie"/>
  </office:meta>
</office:document-meta>
</file>