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uinfeest met in de achtertuin een drive-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Tuinfeest met drive-in</text:p>
            <text:p text:style-name="common-al">Datum evenement:	23 april 2016</text:p>
            <text:p text:style-name="common-al">Locatie: 		Oude Beekbergerweg 166</text:p>
            <text:p text:style-name="common-al">Datum vergunning: 	19 april 2016</text:p>
            <text:p text:style-name="common-al">Vergunningnummer: 	16/471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90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0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0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uinfeest met in de achtertuin een drive-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08</meta:user-defined>
    <meta:user-defined meta:name="OVERHEIDop.GmbID/DC.identifier">gmb-2016-50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AJ 176a</meta:user-defined>
    <meta:user-defined meta:name="OVERHEIDop.woonplaats">Apeldoorn</meta:user-defined>
    <meta:user-defined meta:name="OVERHEIDop.straatnaam">Oude 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54 467250</meta:user-defined>
    <meta:user-defined meta:name="OVERHEIDop.versieInformatie"/>
  </office:meta>
</office:document-meta>
</file>