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ulticulturele jamse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Multiculturele jamsessie</text:p>
            <text:p text:style-name="common-al">Datum evenement:	27 april 2016</text:p>
            <text:p text:style-name="common-al">Locatie: 		Laan van Mensenrechten 608</text:p>
            <text:p text:style-name="common-al">Datum vergunning: 	19 april 2016</text:p>
            <text:p text:style-name="common-al">Vergunningnummer: 	16/4717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907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0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0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Multiculturele jamse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907</meta:user-defined>
    <meta:user-defined meta:name="OVERHEIDop.GmbID/DC.identifier">gmb-2016-509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AB 608</meta:user-defined>
    <meta:user-defined meta:name="OVERHEIDop.woonplaats">Apeldoorn</meta:user-defined>
    <meta:user-defined meta:name="OVERHEIDop.straatnaam">Laan van de Mensenrecht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209 469035</meta:user-defined>
    <meta:user-defined meta:name="OVERHEIDop.versieInformatie"/>
  </office:meta>
</office:document-meta>
</file>