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uinfeest met live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Tuinfeest met livemuziek</text:p>
            <text:p text:style-name="common-al">Locatie: 	Blaarschoten 22 Klarenbeek</text:p>
            <text:p text:style-name="common-al">Datum evenement:		13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90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0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0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Tuinfeest met live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03</meta:user-defined>
    <meta:user-defined meta:name="OVERHEIDop.GmbID/DC.identifier">gmb-2016-50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S 20</meta:user-defined>
    <meta:user-defined meta:name="OVERHEIDop.woonplaats">Klarenbeek</meta:user-defined>
    <meta:user-defined meta:name="OVERHEIDop.straatnaam">Blaar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741 465535</meta:user-defined>
    <meta:user-defined meta:name="OVERHEIDop.versieInformatie"/>
  </office:meta>
</office:document-meta>
</file>