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adsOase en NachtOas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tadsOase en NachtOase 2016</text:p>
            <text:p text:style-name="common-al">Locatie: 	Cultuurplein en de passage tussen de Gigant en Coda in Apeldoorn</text:p>
            <text:p text:style-name="common-al">Datum evenement:		17 juli t/m 27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89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tadsOase en NachtOas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99</meta:user-defined>
    <meta:user-defined meta:name="OVERHEIDop.GmbID/DC.identifier">gmb-2016-50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VX 504</meta:user-defined>
    <meta:user-defined meta:name="OVERHEIDop.woonplaats">Apeldoorn</meta:user-defined>
    <meta:user-defined meta:name="OVERHEIDop.straatnaam">Vosselma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22 469823</meta:user-defined>
    <meta:user-defined meta:name="OVERHEIDop.versieInformatie"/>
  </office:meta>
</office:document-meta>
</file>