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Hockeytoernooi met een feestelijke s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Hockeytoernooi met een feestelijke sfeer</text:p>
            <text:p text:style-name="common-al">Locatie: 	Malkenschoten 43 Apeldoorn</text:p>
            <text:p text:style-name="common-al">Datum evenement:		19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89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9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9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Hockeytoernooi met een feestelijke s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895</meta:user-defined>
    <meta:user-defined meta:name="OVERHEIDop.GmbID/DC.identifier">gmb-2016-508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M 55</meta:user-defined>
    <meta:user-defined meta:name="OVERHEIDop.woonplaats">Apeldoorn</meta:user-defined>
    <meta:user-defined meta:name="OVERHEIDop.straatnaam">Malkenscho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160 466271</meta:user-defined>
    <meta:user-defined meta:name="OVERHEIDop.versieInformatie"/>
  </office:meta>
</office:document-meta>
</file>