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emmingsplannen Homansbos 3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Ruimte</text:p>
            <text:p text:style-name="common-al">Locatie: Homansbos 30 (Vredensehof), zaaknummer 109315</text:p>
            <text:p text:style-name="common-al">Voor: tijdelijk afwijken bestemmingsplan voor opvang asielzoekers, datum besluit 19-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089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9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9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stemmingsplannen Homansbos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0894</meta:user-defined>
    <meta:user-defined meta:name="OVERHEIDop.GmbID/DC.identifier">gmb-2016-50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WB 30</meta:user-defined>
    <meta:user-defined meta:name="OVERHEIDop.woonplaats">Winterswijk</meta:user-defined>
    <meta:user-defined meta:name="OVERHEIDop.straatnaam">Homansbos</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643 443906</meta:user-defined>
    <meta:user-defined meta:name="OVERHEIDop.versieInformatie"/>
  </office:meta>
</office:document-meta>
</file>